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DC739D11158C4E85A44426D3B01A0608.jpg" manifest:media-type="image/jpeg"/>
  <manifest:file-entry manifest:full-path="Pictures/64A8FD9C13B54D10AA8748900900137D.jpg" manifest:media-type="image/jpeg"/>
  <manifest:file-entry manifest:full-path="Pictures/0237E8AFAAF041A0BED83076CD835534.jpg" manifest:media-type="image/jpeg"/>
  <manifest:file-entry manifest:full-path="Pictures/8FF3E8776C2046FCA131FBAC1DDE189C.jpg" manifest:media-type="image/jpeg"/>
  <manifest:file-entry manifest:full-path="Pictures/BE2B49B48D30484B8FC6C5F7AD2A8540.jpg" manifest:media-type="image/jpeg"/>
  <manifest:file-entry manifest:full-path="Pictures/A433977D289C431A8F5925384A7FB8B3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DC739D11158C4E85A44426D3B01A0608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4A8FD9C13B54D10AA8748900900137D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237E8AFAAF041A0BED83076CD835534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8FF3E8776C2046FCA131FBAC1DDE189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BE2B49B48D30484B8FC6C5F7AD2A8540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A433977D289C431A8F5925384A7FB8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